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tang"/>
    </style:style>
    <style:style style:name="P2" style:family="paragraph" style:parent-style-name="Standard"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tang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Batang" style:text-underline-style="none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cm" fo:margin-right="-0.37cm" fo:text-indent="0cm" style:auto-text-indent="false" style:page-number="auto"/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-0.37cm" fo:text-indent="0cm" style:auto-text-indent="false"/>
      <style:text-properties style:font-name="Batang" style:text-underline-style="none" fo:font-weight="normal" style:font-weight-asian="normal" style:font-weight-complex="normal"/>
    </style:style>
    <style:style style:name="P7" style:family="paragraph" style:parent-style-name="Standard" style:master-page-name="">
      <style:paragraph-properties fo:margin-left="0.397cm" fo:margin-right="0cm" fo:text-indent="0cm" style:auto-text-indent="false" style:page-number="auto"/>
      <style:text-properties style:font-name="Batang"/>
    </style:style>
    <style:style style:name="P8" style:family="paragraph" style:parent-style-name="Standard" style:master-page-name="">
      <style:paragraph-properties fo:margin-left="0.344cm" fo:margin-right="0cm" fo:text-indent="0cm" style:auto-text-indent="false" style:page-number="auto"/>
      <style:text-properties style:font-name="Batang"/>
    </style:style>
    <style:style style:name="P9" style:family="paragraph" style:parent-style-name="Standard">
      <style:paragraph-properties fo:margin-left="0.344cm" fo:margin-right="0cm" fo:text-indent="0cm" style:auto-text-indent="false"/>
      <style:text-properties style:font-name="Batang"/>
    </style:style>
    <style:style style:name="P10" style:family="paragraph" style:parent-style-name="Standard" style:master-page-name="">
      <style:paragraph-properties fo:margin-left="0.318cm" fo:margin-right="0cm" fo:text-indent="0cm" style:auto-text-indent="false" style:page-number="auto"/>
      <style:text-properties style:font-name="Batang"/>
    </style:style>
    <style:style style:name="P11" style:family="paragraph" style:parent-style-name="Standard" style:master-page-name="">
      <style:paragraph-properties fo:margin-left="0.318cm" fo:margin-right="0cm" fo:text-indent="0cm" style:auto-text-indent="false" style:page-number="auto"/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Batang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master-page-name="">
      <style:paragraph-properties fo:margin-left="0.423cm" fo:margin-right="0cm" fo:text-indent="0cm" style:auto-text-indent="false" style:page-number="auto"/>
      <style:text-properties style:font-name="Batang"/>
    </style:style>
    <style:style style:name="P15" style:family="paragraph" style:parent-style-name="Standard" style:master-page-name="">
      <style:paragraph-properties fo:margin-left="0.291cm" fo:margin-right="0cm" fo:text-indent="0cm" style:auto-text-indent="false" style:page-number="auto"/>
      <style:text-properties style:font-name="Batang"/>
    </style:style>
    <style:style style:name="P16" style:family="paragraph" style:parent-style-name="Standard" style:master-page-name="">
      <style:paragraph-properties fo:margin-left="0.45cm" fo:margin-right="0cm" fo:text-indent="0cm" style:auto-text-indent="false" style:page-number="auto"/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master-page-name="">
      <style:paragraph-properties fo:margin-left="0.529cm" fo:margin-right="0cm" fo:text-indent="0cm" style:auto-text-indent="false" style:page-number="auto"/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master-page-name="">
      <style:paragraph-properties fo:margin-left="0.503cm" fo:margin-right="0cm" fo:text-indent="0cm" style:auto-text-indent="false" style:page-number="auto"/>
      <style:text-properties style:font-name="Batang"/>
    </style:style>
    <style:style style:name="P19" style:family="paragraph" style:parent-style-name="Standard" style:master-page-name="">
      <style:paragraph-properties fo:margin-left="0.37cm" fo:margin-right="0cm" fo:text-indent="0cm" style:auto-text-indent="false" style:page-number="auto"/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master-page-name="">
      <style:paragraph-properties fo:margin-left="0.238cm" fo:margin-right="0cm" fo:text-indent="0cm" style:auto-text-indent="false" style:page-number="auto"/>
      <style:text-properties style:font-name="Batang"/>
    </style:style>
    <style:style style:name="P21" style:family="paragraph" style:parent-style-name="Standard">
      <style:paragraph-properties fo:margin-left="0.238cm" fo:margin-right="0cm" fo:text-indent="0cm" style:auto-text-indent="false"/>
      <style:text-properties style:font-name="Batang"/>
    </style:style>
    <style:style style:name="P22" style:family="paragraph" style:parent-style-name="Standard">
      <style:text-properties style:font-name="Batang"/>
    </style:style>
    <style:style style:name="P23" style:family="paragraph" style:parent-style-name="Standard" style:list-style-name="L1">
      <style:text-properties style:font-name="Batang"/>
    </style:style>
    <style:style style:name="P24" style:family="paragraph" style:parent-style-name="Standard" style:list-style-name="L2">
      <style:text-properties style:font-name="Batang"/>
    </style:style>
    <style:style style:name="P2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Batang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Batang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atang"/>
    </style:style>
    <style:style style:name="P28" style:family="paragraph" style:parent-style-name="Standard" style:master-page-name="">
      <style:paragraph-properties fo:margin-left="0.318cm" fo:margin-right="0cm" fo:text-indent="0.079cm" style:auto-text-indent="false" style:page-number="auto"/>
      <style:text-properties style:font-name="Batang"/>
    </style:style>
    <style:style style:name="P29" style:family="paragraph" style:parent-style-name="Standard" style:master-page-name="">
      <style:paragraph-properties fo:margin-left="0.45cm" fo:margin-right="0cm" fo:text-indent="0cm" style:auto-text-indent="false" style:page-number="auto"/>
      <style:text-properties style:font-name="Batang"/>
    </style:style>
    <style:style style:name="T1" style:family="text">
      <style:text-properties style:font-name="Batang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ICALE LAÏQUE</text:p>
      <text:list xml:id="list6266422491260966948" text:style-name="L1">
        <text:list-item>
          <text:p text:style-name="P23">Chorale</text:p>
        </text:list-item>
        <text:list-item>
          <text:p text:style-name="P23">Guitare (à partir de 11 ans)</text:p>
        </text:list-item>
        <text:list-item>
          <text:p text:style-name="P23">Percussions</text:p>
        </text:list-item>
      </text:list>
      <text:p text:style-name="P1">Tarif unique pour 1 ou plusieurs activités</text:p>
      <text:p text:style-name="P1">Adulte : 55 €</text:p>
      <text:p text:style-name="P1">Jeune (- 18 ans) : 35 €</text:p>
      <text:p text:style-name="P1">Sympathisant : 25 €</text:p>
      <text:p text:style-name="Standard"><text:span text:style-name="T1">contact : al.</text:span><text:a xlink:type="simple" xlink:href="mailto:laforest29@gmail" text:style-name="Internet_20_link" text:visited-style-name="Visited_20_Internet_20_Link"><text:span text:style-name="T1">laforest29@gmail</text:span></text:a><text:span text:style-name="T1">,com</text:span></text:p>
      <text:p text:style-name="P1">Loïc Normand : 06.83.28.71.79</text:p>
      <text:p text:style-name="P1"/>
      <text:p text:style-name="P2">VAL ELORN</text:p>
      <text:list xml:id="list2117329047485852990" text:style-name="L2">
        <text:list-item>
          <text:p text:style-name="P24">Pétanque</text:p>
        </text:list-item>
        <text:list-item>
          <text:p text:style-name="P24">Domino</text:p>
        </text:list-item>
        <text:list-item>
          <text:p text:style-name="P24">Belote</text:p>
        </text:list-item>
      </text:list>
      <text:p text:style-name="P1">Activités proposées les mardis et jeudis après-midi.</text:p>
      <text:p text:style-name="P1">Marche tous les lundis après-midi environ 10 km. Une petite marche les 3 premiers lundi du mois (4 à 5 km).</text:p>
      <text:p text:style-name="P1">Travaux manuels le 3ème mardi du mois,</text:p>
      <text:p text:style-name="P1">Cotisation : 17 € pour l'année </text:p>
      <text:p text:style-name="P1">Contact : marie-claire.sclear@orange.fr</text:p>
      <text:p text:style-name="P1">Marie-Claire Scléar : 06.34.95.77.83</text:p>
      <text:p text:style-name="P1"><text:s/></text:p>
      <text:p text:style-name="P2">ATELIERS D'ARTS FORESTOIS</text:p>
      <text:p text:style-name="P1">Cours le samedi de 13h45 à 15h45 </text:p>
      <text:p text:style-name="Standard"><text:span text:style-name="T1">Contact : </text:span><text:a xlink:type="simple" xlink:href="mailto:jean-pierre.lemersier@wanadoo.fr" text:style-name="Internet_20_link" text:visited-style-name="Visited_20_Internet_20_Link"><text:span text:style-name="T1">jean-pierre.lemersier@wanadoo.fr</text:span></text:a></text:p>
      <text:p text:style-name="P1">Jean-Pierre Lemersier : 02.98.20.25.32</text:p>
      <text:p text:style-name="Standard"/>
      <text:p text:style-name="Standard"/>
      <text:p text:style-name="Standard"/>
      <text:p text:style-name="Standard"/>
      <text:p text:style-name="P3"/>
      <text:p text:style-name="P3">ASSOCIATIONS FORESTOISES</text:p>
      <text:p text:style-name="P1"/>
      <text:p text:style-name="P2"><text:span text:style-name="T3"><text:s text:c="2"/>J</text:span>GF FOOTBALL</text:p>
      <text:p text:style-name="P1"><text:s text:c="2"/>Tarifs : 85 € les vétérans, seniors U20</text:p>
      <text:p text:style-name="P1"><text:tab/>50 € étudiants U19</text:p>
      <text:p text:style-name="P1"><text:tab/>60 € les 4 clochers U10, U11</text:p>
      <text:p text:style-name="P1"><text:tab/>40 € U6 au 9</text:p>
      <text:p text:style-name="Standard"><text:span text:style-name="T1"><text:s text:c="2"/>Contact : </text:span><text:a xlink:type="simple" xlink:href="mailto:stephphil.leon@orange.fr" text:style-name="Internet_20_link" text:visited-style-name="Visited_20_Internet_20_Link"><text:span text:style-name="T1">stephphil.leon@orange.fr</text:span></text:a></text:p>
      <text:p text:style-name="P1"><text:s text:c="2"/>Stéphanie Léon : 06.80.62.06.47</text:p>
      <text:p text:style-name="P1"/>
      <text:p text:style-name="P2"><text:span text:style-name="T3"><text:s text:c="2"/></text:span>LA FOREST-LANDERNEAU HANDBALL</text:p>
      <text:p text:style-name="P1"><text:s text:c="2"/>Samedi de 13h30 à 14h30 : 1er pas. 75 €</text:p>
      <text:p text:style-name="P1"><text:s text:c="2"/>Samedi de 13h30à 14h30 : débutants. 75 €</text:p>
      <text:p text:style-name="P1"><text:s text:c="2"/>Vendredi de 18h à 19h30 : -11 mixte. 85 €</text:p>
      <text:p text:style-name="P8">Jeudi de 18h30 à 19h30 et vendredi de 18h à 19h30 : -15 <text:s/>filles. 90€</text:p>
      <text:p text:style-name="P9">Mardi de 18h à 19h30 : -18 filles. 110 €</text:p>
      <text:p text:style-name="P10">Lundi de 20h à 21h30 et jeudi de 19h30 à 21h : seniors gars. 120€</text:p>
      <text:p text:style-name="P1"><text:s text:c="2"/>Contact : <text:a xlink:type="simple" xlink:href="mailto:stefanflhb@gmail.com" text:style-name="Internet_20_link" text:visited-style-name="Visited_20_Internet_20_Link">stefanflhb@gmail.com</text:a></text:p>
      <text:p text:style-name="P1"><text:s text:c="2"/>Stéfan Jaouen : 07.70.12.01.92</text:p>
      <text:p text:style-name="P1"><text:s text:c="2"/>Yann Aimé : 06.62.77.63.00</text:p>
      <text:p text:style-name="P1"/>
      <text:p text:style-name="P2"><text:span text:style-name="T3"><text:s text:c="2"/></text:span>JGF BADMINTON</text:p>
      <text:p text:style-name="P1"><text:s text:c="2"/>Mardi et Vendredi : 19h30 à 22h pour les adultes</text:p>
      <text:p text:style-name="P1"><text:s text:c="2"/>Mercredi : 18h30 à19h30 pour les 6/11 ans</text:p>
      <text:p text:style-name="P20">Mercredi : 19h30 à 20h30 pour les 12/18 ans et adultes en <text:s text:c="4"/>perfectionnement.</text:p>
      <text:p text:style-name="P21">Tarifs : 35 € adultes</text:p>
      <text:p text:style-name="P21"><text:s text:c="2"/><text:tab/>25 € moins de 15 ans</text:p>
      <text:p text:style-name="P1"><text:s text:c="2"/>Contact : <text:a xlink:type="simple" xlink:href="mailto:garnier.alain7@wanadoo.fr" text:style-name="Internet_20_link" text:visited-style-name="Visited_20_Internet_20_Link">garnier.alain7@wanadoo.fr</text:a></text:p>
      <text:p text:style-name="P1"><text:s text:c="2"/>Alain Garnier : 02.98.20.27.93</text:p>
      <text:p text:style-name="P2"><text:soft-page-break/>JGF GYM ADULTES</text:p>
      <text:p text:style-name="P1">Lundi à 18h30 : gym bien-être </text:p>
      <text:p text:style-name="P1">Mardi à 20h : gym tonique</text:p>
      <text:p text:style-name="P1">Jeudi à 19h30 : gym renfort musculaire</text:p>
      <text:p text:style-name="P1">Tarif : 73 €</text:p>
      <text:p text:style-name="P1">Contact : <text:a xlink:type="simple" xlink:href="mailto:gymlaforest@gmail.com" text:style-name="Internet_20_link" text:visited-style-name="Visited_20_Internet_20_Link">gymlaforest@gmail.com</text:a></text:p>
      <text:p text:style-name="P1">Christine Marquer : 02.98.21.54.63</text:p>
      <text:p text:style-name="P1"><text:s text:c="2"/></text:p>
      <text:p text:style-name="P5">JGF GYM ENFANTS</text:p>
      <text:p text:style-name="P6">Lundi de 10h40 à 11h40 : parents/bébés</text:p>
      <text:p text:style-name="P6">Mercredi de 11h à 12h : 3/5 ans, activité d'expression</text:p>
      <text:p text:style-name="P6">Jeudi de 10h40 à 11h40 : parents/bébés</text:p>
      <text:p text:style-name="P6">Samedi : Gym dansée à partir de 6 ans</text:p>
      <text:p text:style-name="P6"><text:tab/>9h30 à 10h30 : les plus jeunes</text:p>
      <text:p text:style-name="P6"><text:tab/>10h30 à 11h30 : les confirmés</text:p>
      <text:p text:style-name="P6"><text:tab/>11h30 à 12h30 : les grands</text:p>
      <text:p text:style-name="P6">Tarifs : <text:tab/>76 € pour un enfant</text:p>
      <text:p text:style-name="P6"><text:tab/><text:tab/>138 € pour 2 enfants</text:p>
      <text:p text:style-name="P6"><text:tab/><text:tab/>195 € pour 3 enfants</text:p>
      <text:p text:style-name="P1">Contact : <text:a xlink:type="simple" xlink:href="mailto:garnier.alain7@wanadoo" text:style-name="Internet_20_link" text:visited-style-name="Visited_20_Internet_20_Link">garnier.alain7@wanadoo</text:a>,fr</text:p>
      <text:p text:style-name="P1">Eliane Garnier : 02.98.20.27.93 </text:p>
      <text:p text:style-name="P1"/>
      <text:p text:style-name="P2">CLUB GYMNASTIQUE DES RETRAITES</text:p>
      <text:p text:style-name="P1">Le lundi et le jeudi de 9h40 à 10h40</text:p>
      <text:p text:style-name="P1">Tarif à l'année : 100 € les 2 séances hebdomadaires</text:p>
      <text:p text:style-name="P1">60 € 1 séance hebdomadaire</text:p>
      <text:p text:style-name="P1">Contact : <text:a xlink:type="simple" xlink:href="mailto:claudinelebihan27@gmail.com" text:style-name="Internet_20_link" text:visited-style-name="Visited_20_Internet_20_Link">claudinelebihan27@gmail.com</text:a></text:p>
      <text:p text:style-name="P1">Claudine Le Bihan : 02.98.20.22.63</text:p>
      <text:p text:style-name="P1"/>
      <text:p text:style-name="P1"/>
      <text:p text:style-name="P1"/>
      <text:p text:style-name="P1"/>
      <text:p text:style-name="P11"><text:span text:style-name="T3"><text:s/></text:span>JGF TENNIS</text:p>
      <text:p text:style-name="P1"><text:s text:c="2"/>Accès à la salle le samedi de 9h à 13h</text:p>
      <text:p text:style-name="P1"><text:s text:c="2"/>Cours 1 samedi sur 2 avec le Président/Capitaine</text:p>
      <text:p text:style-name="P1"><text:s text:c="2"/>Tarifs : 80 € adultes compétition</text:p>
      <text:p text:style-name="P1"><text:tab/>80 € adultes loisirs et cours</text:p>
      <text:p text:style-name="P1"><text:tab/>80 € adultes loisirs</text:p>
      <text:p text:style-name="P1"><text:s text:c="2"/>Contact : <text:a xlink:type="simple" xlink:href="mailto:tennis.la.forest@gmail.com" text:style-name="Internet_20_link" text:visited-style-name="Visited_20_Internet_20_Link">tennis.la.forest@gmail.com</text:a></text:p>
      <text:p text:style-name="P1"><text:s text:c="2"/>Michel Marquer <text:s/>02.98.21.54.63</text:p>
      <text:p text:style-name="P1"/>
      <text:p text:style-name="P2"><text:span text:style-name="T3"><text:s text:c="2"/></text:span>YOGA EN COEUR</text:p>
      <text:p text:style-name="P1"><text:s text:c="2"/>Le lundi 19h30 à 21h : Yogadult'</text:p>
      <text:p text:style-name="P1"><text:s text:c="2"/>Le jeudi 17h45 à 19h15 : Yogadoux</text:p>
      <text:p text:style-name="P1"><text:s text:c="2"/>Le vendredi 10h30 à 12h : Yogadoux</text:p>
      <text:p text:style-name="P1"><text:s text:c="2"/>Tarifs <text:tab/>adulte 90 €/trimestre</text:p>
      <text:p text:style-name="P1"><text:tab/><text:tab/>enfants 60 €/trimestre</text:p>
      <text:p text:style-name="P1"><text:s text:c="2"/>Adhésion annuelle : 10 €/personne</text:p>
      <text:p text:style-name="P1"><text:s text:c="2"/>Contact : <text:a xlink:type="simple" xlink:href="mailto:lopezbrigitte29@orange" text:style-name="Internet_20_link" text:visited-style-name="Visited_20_Internet_20_Link">lopezbrigitte29@orange</text:a>,fr</text:p>
      <text:p text:style-name="P1"><text:s text:c="2"/>Brigitte Lopez : 06,45,57,48,27</text:p>
      <text:p text:style-name="P1"><text:s text:c="2"/>site : yogavoieducoeur.fr</text:p>
      <text:p text:style-name="P1"/>
      <text:p text:style-name="P2"><text:span text:style-name="T3"><text:s text:c="2"/></text:span>LA FOREST DU YOGA</text:p>
      <text:p text:style-name="P1"><text:s text:c="2"/>Le mardi 18h45 à 19h45</text:p>
      <text:p text:style-name="P1"><text:s text:c="2"/>Tarifs : 110 €/an</text:p>
      <text:p text:style-name="P1"><text:s text:c="2"/>Contact : <text:a xlink:type="simple" xlink:href="mailto:forestduyoga@gmail" text:style-name="Internet_20_link" text:visited-style-name="Visited_20_Internet_20_Link">forestduyoga@gmail</text:a>,com</text:p>
      <text:p text:style-name="P1"><text:s text:c="2"/>Betty Vernier : 07.66.34.90.50</text:p>
      <text:p text:style-name="P1"/>
      <text:p text:style-name="P2"><text:span text:style-name="T3"><text:s text:c="2"/></text:span>LA FOREST A PETITES FOULEES</text:p>
      <text:p text:style-name="P1"><text:s text:c="2"/><text:a xlink:type="simple" xlink:href="mailto:eric-gislaine@orange.fr" text:style-name="Internet_20_link" text:visited-style-name="Visited_20_Internet_20_Link">eric-gislaine@orange.fr</text:a></text:p>
      <text:p text:style-name="P1"><text:s text:c="2"/>Eric Olivre : 02.98.02.38.75</text:p>
      <text:p text:style-name="P1"/>
      <text:p text:style-name="P1"/>
      <text:p text:style-name="P1"/>
      <text:p text:style-name="P1"><text:soft-page-break/><text:span text:style-name="T2">TOUS ENSEMBLE AVEC JUSTINE</text:span></text:p>
      <text:p text:style-name="P1">Association proposant différentes manifestations afin de <text:s text:c="8"/>récolter des fonds pour aider Justine et ses parents dans <text:s text:c="2"/></text:p>
      <text:p text:style-name="P27">leur quotidien. Justine, jeune forestoise, est atteinte d'une </text:p>
      <text:p text:style-name="P27">maladie génétique orpheline.</text:p>
      <text:p text:style-name="P1">Contact : <text:a xlink:type="simple" xlink:href="mailto:mazeas.christelle@orange.fr" text:style-name="Internet_20_link" text:visited-style-name="Visited_20_Internet_20_Link">mazeas.christelle@orange.fr</text:a></text:p>
      <text:p text:style-name="P1">Christelle Mazéas : 06.65.06.14.85</text:p>
      <text:p text:style-name="P1"/>
      <text:p text:style-name="P1"/>
      <text:p text:style-name="P2">ARRÊTE TON CHAR</text:p>
      <text:p text:style-name="P1">Association en relation avec Saint-Divy qui propose des animations afin de financer un char pour le carnaval de Landerneau.</text:p>
      <text:p text:style-name="P1">Contacts : <text:a xlink:type="simple" xlink:href="mailto:ro.madec@laposte.net" text:style-name="Internet_20_link" text:visited-style-name="Visited_20_Internet_20_Link">ro.madec@laposte.net</text:a></text:p>
      <text:p text:style-name="P1">Ronan Madec : 06.62.83.73.13</text:p>
      <text:p text:style-name="P1"/>
      <text:p text:style-name="P2">COUPSD'POMPES</text:p>
      <text:p text:style-name="P1">Association en faveur des transports doux sur Landerneau et </text:p>
      <text:p text:style-name="P1">la Forest-Landerneau.</text:p>
      <text:p text:style-name="P1">Contact : <text:a xlink:type="simple" xlink:href="mailto:coupsdpompes29@laposte.net" text:style-name="Internet_20_link" text:visited-style-name="Visited_20_Internet_20_Link">coupsdpompes29@laposte.net</text:a></text:p>
      <text:p text:style-name="P1">Jean-Luc Terrom : 02.98.20.20.80</text:p>
      <text:p text:style-name="P1"/>
      <text:p text:style-name="P2">LES 4 CLOCHERS</text:p>
      <text:p text:style-name="P1">Association qui organise et gère des manifestations intercommunales à but caritatif et humanitaire à La Forest, </text:p>
      <text:p text:style-name="P1">Saint-Divy, Saint-Thonan et Kersaint.</text:p>
      <text:p text:style-name="P1">Contact : <text:a xlink:type="simple" xlink:href="mailto:patricia.terrom@bbox.fr" text:style-name="Internet_20_link" text:visited-style-name="Visited_20_Internet_20_Link">patricia.terrom@bbox.fr</text:a></text:p>
      <text:p text:style-name="P1">Patricia Terrom : 06.64.34.79.33</text:p>
      <text:p text:style-name="P1"/>
      <text:p text:style-name="P4"><text:s/></text:p>
      <text:p text:style-name="P4"/>
      <text:p text:style-name="P4"/>
      <text:p text:style-name="P2"><text:span text:style-name="T3"><text:s/></text:span>TOUS ENSEMBLE AVEC JUSTINE</text:p>
      <text:p text:style-name="P7">Association proposant différentes manifestations afin de récolter des fonds pour aider Justine et ses parents dans <text:s text:c="2"/>leur quotidien. Justine, jeune forestoise, est atteinte d'une maladie génétique orpheline.</text:p>
      <text:p text:style-name="P1"><text:s text:c="2"/>Contact : <text:a xlink:type="simple" xlink:href="mailto:mazeas.christelle@orange.fr" text:style-name="Internet_20_link" text:visited-style-name="Visited_20_Internet_20_Link">mazeas.christelle@orange.fr</text:a></text:p>
      <text:p text:style-name="P1"><text:s text:c="2"/>Christelle Mazéas : 06.65.06.14.85</text:p>
      <text:p text:style-name="P1"/>
      <text:p text:style-name="P1"/>
      <text:p text:style-name="P2"><text:span text:style-name="T3"><text:s text:c="2"/></text:span>ARRÊTE TON CHAR</text:p>
      <text:p text:style-name="P14">Association en relation avec Saint-Divy qui propose des <text:s text:c="5"/>animations afin de financer un char pour le carnaval de Landerneau.</text:p>
      <text:p text:style-name="P1"><text:s text:c="2"/>Contacts : <text:a xlink:type="simple" xlink:href="mailto:ro.madec@laposte.net" text:style-name="Internet_20_link" text:visited-style-name="Visited_20_Internet_20_Link">ro.madec@laposte.net</text:a></text:p>
      <text:p text:style-name="P1"><text:s text:c="2"/>Ronan Madec : 06.62.83.73.13</text:p>
      <text:p text:style-name="P1"/>
      <text:p text:style-name="P2"><text:span text:style-name="T3"><text:s text:c="2"/></text:span>COUPSD'POMPES</text:p>
      <text:p text:style-name="P28">Association en faveur des transports doux sur Landerneau et la Forest-Landerneau.</text:p>
      <text:p text:style-name="P1"><text:s text:c="2"/>Contact : <text:a xlink:type="simple" xlink:href="mailto:coupsdpompes29@laposte.net" text:style-name="Internet_20_link" text:visited-style-name="Visited_20_Internet_20_Link">coupsdpompes29@laposte.net</text:a></text:p>
      <text:p text:style-name="P1"><text:s text:c="2"/>Jean-Luc Terrom : 02.98.20.20.80</text:p>
      <text:p text:style-name="P1"/>
      <text:p text:style-name="P11">LES 4 CLOCHERS</text:p>
      <text:p text:style-name="P15">Association qui organise et gère des manifestations intercommunales à but caritatif et humanitaire à La Forest, Saint-Divy, Saint-Thonan et Kersaint.</text:p>
      <text:p text:style-name="P1"><text:s text:c="2"/>Contact : <text:a xlink:type="simple" xlink:href="mailto:patricia.terrom@bbox.fr" text:style-name="Internet_20_link" text:visited-style-name="Visited_20_Internet_20_Link">patricia.terrom@bbox.fr</text:a></text:p>
      <text:p text:style-name="P1"><text:s text:c="2"/>Patricia Terrom : 06.64.34.79.33</text:p>
      <text:p text:style-name="P1"/>
      <text:p text:style-name="P1"/>
      <text:p text:style-name="P1"/>
      <text:p text:style-name="P1"/>
      <text:p text:style-name="P2"><text:soft-page-break/>ANCIENS COMBATTANTS</text:p>
      <text:p text:style-name="P25">Association qui perpétue le souvenir des combattants morts </text:p>
      <text:p text:style-name="P12">pour la France</text:p>
      <text:p text:style-name="P12">Contact : <text:a xlink:type="simple" xlink:href="mailto:claudebail@wanadoo.fr" text:style-name="Internet_20_link" text:visited-style-name="Visited_20_Internet_20_Link">claudebail@wanadoo.fr</text:a></text:p>
      <text:p text:style-name="P12">Claude Bail : 06.62.06.26.27</text:p>
      <text:p text:style-name="P12"/>
      <text:p text:style-name="P13">LA FORESTOISE, <text:span text:style-name="T4">Société de chasse</text:span></text:p>
      <text:p text:style-name="P12">Guyader Patrick : 02.98.20.32.45</text:p>
      <text:p text:style-name="P12"/>
      <text:p text:style-name="P12"><text:span text:style-name="T2">LA PAYSANNE DE MENECHOU</text:span>, association de chasse</text:p>
      <text:p text:style-name="P12">Gouin Georges</text:p>
      <text:p text:style-name="P12"/>
      <text:p text:style-name="P13">BIBLIOTHEQUE</text:p>
      <text:p text:style-name="P12">Mardi : 16h30 à 18h30</text:p>
      <text:p text:style-name="P12">Jeudi : 16h30 à 18h30</text:p>
      <text:p text:style-name="P12">Samedi : 10h30 à 12h30</text:p>
      <text:p text:style-name="P12">Tarif : 20 € <text:s/>par famille par an</text:p>
      <text:p text:style-name="P12">Ce tarif comprend en plus de toutes les œuvres proposées sur place, l'accès à la bibliothèque en ligne où vous trouverez de nombreux livres, films, magazines, musiques...au format numérique.</text:p>
      <text:p text:style-name="P12">Contact : <text:a xlink:type="simple" xlink:href="mailto:bridoulotfrance@laposte.net" text:style-name="Internet_20_link" text:visited-style-name="Visited_20_Internet_20_Link">bridoulotfrance@laposte.net</text:a></text:p>
      <text:p text:style-name="P12">France Guéguen : 06.67.01.75.7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ANCIENS COMBATTANTS</text:p>
      <text:p text:style-name="P7">Association qui perpétue le souvenir des combattants morts pour la France</text:p>
      <text:p text:style-name="P12"><text:s text:c="3"/>Contact : <text:a xlink:type="simple" xlink:href="mailto:claudebail@wanadoo.fr" text:style-name="Internet_20_link" text:visited-style-name="Visited_20_Internet_20_Link">claudebail@wanadoo.fr</text:a></text:p>
      <text:p text:style-name="P12"><text:s text:c="3"/>Claude Bail : 06.62.06.26.27</text:p>
      <text:p text:style-name="P12"/>
      <text:p text:style-name="P17">LA FORESTOISE, <text:span text:style-name="T4">Société de chasse</text:span></text:p>
      <text:p text:style-name="P12"><text:s text:c="3"/>Guyader Patrick : 02.98.20.32.45</text:p>
      <text:p text:style-name="P12"/>
      <text:p text:style-name="P18"><text:span text:style-name="T2">LA PAYSANNE DE MENECHOU</text:span>, association de chasse</text:p>
      <text:p text:style-name="P12"><text:s text:c="3"/>Gouin Georges</text:p>
      <text:p text:style-name="P12"/>
      <text:p text:style-name="P19">BIBLIOTHEQUE</text:p>
      <text:p text:style-name="P12"><text:s text:c="3"/>Mardi : 16h30 à 18h30</text:p>
      <text:p text:style-name="P12"><text:s text:c="3"/>Jeudi : 16h30 à 18h30</text:p>
      <text:p text:style-name="P12"><text:s text:c="3"/>Samedi : 10h30 à 12h30</text:p>
      <text:p text:style-name="P12"><text:s text:c="3"/>Tarif : 20 € <text:s/>par famille par an</text:p>
      <text:p text:style-name="P29">Ce tarif comprend <text:s/>en plus de toutes les œuvres proposées sur place, l'accès à la bibliothèque en <text:s text:c="2"/>ligne où vous trouverez de nombreux livres, films, magazines, musiques...au format numérique.</text:p>
      <text:p text:style-name="P12"><text:s text:c="3"/>Contact : <text:a xlink:type="simple" xlink:href="mailto:bridoulotfrance@laposte.net" text:style-name="Internet_20_link" text:visited-style-name="Visited_20_Internet_20_Link">bridoulotfrance@laposte.net</text:a></text:p>
      <text:p text:style-name="P12"><text:s text:c="3"/>France Guéguen : 06.67.01.75.73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columns fo:column-count="2">
          <style:column style:rel-width="34341*" fo:start-indent="0cm" fo:end-indent="0cm"/>
          <style:column style:rel-width="3119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re La Forest Landerneau </meta:initial-creator>
    <meta:creation-date>2020-10-05T16:40:49.02</meta:creation-date>
    <dc:date>2020-11-03T15:56:37.34</dc:date>
    <dc:creator>Maire La Forest Landerneau </dc:creator>
    <meta:editing-duration>PT5H2M39S</meta:editing-duration>
    <meta:editing-cycles>12</meta:editing-cycles>
    <meta:generator>OpenOffice/4.1.7$Win32 OpenOffice.org_project/417m1$Build-9800</meta:generator>
    <meta:printed-by>Maire La Forest Landerneau </meta:printed-by>
    <meta:print-date>2020-11-03T15:53:45.32</meta:print-date>
    <meta:document-statistic meta:table-count="0" meta:image-count="0" meta:object-count="0" meta:page-count="4" meta:paragraph-count="174" meta:word-count="977" meta:character-count="6344"/>
  </office:meta>
</office:document-meta>
</file>